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9.015cm"/>
    </style:style>
    <style:style style:name="co5" style:family="table-column">
      <style:table-column-properties fo:break-before="auto" style:column-width="4.591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4.172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3.21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4.789cm" fo:break-before="auto" style:use-optimal-row-height="fals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ta1" style:family="table" style:master-page-name="PageStyle_5f_PROGRAMMAZIONE_20_PREVENZIONE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20_Built-in_20_Normal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20_Built-in_20_Normal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20_Built-in_20_Normal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Excel_20_Built-in_20_Normal">
      <style:table-cell-properties fo:border-bottom="1.76pt solid #000000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GRAMMAZIONE PREVENZION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30"/>
        <table:table-column table:style-name="co4" table:default-cell-style-name="ce30"/>
        <table:table-column table:style-name="co5" table:default-cell-style-name="ce11"/>
        <table:table-column table:style-name="co6" table:default-cell-style-name="ce8"/>
        <table:table-column table:style-name="co7" table:default-cell-style-name="ce49"/>
        <table:table-column table:style-name="co8" table:default-cell-style-name="ce49"/>
        <table:table-column table:style-name="co9" table:default-cell-style-name="ce8"/>
        <table:table-column table:style-name="co10" table:default-cell-style-name="ce49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9" office:value-type="string" calcext:value-type="string">
            <text:p>n. attività</text:p>
          </table:table-cell>
          <table:table-cell table:style-name="ce9" office:value-type="string" calcext:value-type="string">
            <text:p>AREA DI RISCHIO</text:p>
          </table:table-cell>
          <table:table-cell table:style-name="ce9" office:value-type="string" calcext:value-type="string">
            <text:p>PROCESSO</text:p>
          </table:table-cell>
          <table:table-cell table:style-name="ce9" office:value-type="string" calcext:value-type="string">
            <text:p>GIUDIZIO DI RISCHIOSITÀ</text:p>
          </table:table-cell>
          <table:table-cell table:style-name="ce9" office:value-type="string" calcext:value-type="string">
            <text:p>TIPOLOGIA MISURA</text:p>
          </table:table-cell>
          <table:table-cell table:style-name="ce9" office:value-type="string" calcext:value-type="string">
            <text:p>DESCRIZIONE MISURA</text:p>
          </table:table-cell>
          <table:table-cell table:style-name="ce9" office:value-type="string" calcext:value-type="string">
            <text:p>RESPONSABILE ATTUAZIONE</text:p>
          </table:table-cell>
          <table:table-cell table:style-name="ce9" office:value-type="string" calcext:value-type="string">
            <text:p>TEMPI DI ATTUAZIONE</text:p>
          </table:table-cell>
          <table:table-cell table:style-name="ce65" office:value-type="string" calcext:value-type="string">
            <text:p>MONITORAGGIO ED INDICATORI</text:p>
          </table:table-cell>
          <table:table-cell table:style-name="ce72"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 table:number-columns-spanned="1" table:number-rows-spanned="2">
            <text:p>PROVVEDIMENTI</text:p>
          </table:table-cell>
          <table:table-cell table:style-name="ce31" office:value-type="string" calcext:value-type="string">
            <text:p>Sovvenzioni e contributi 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Regolazione interna - controllo</text:p>
          </table:table-cell>
          <table:table-cell table:style-name="ce56" office:value-type="string" calcext:value-type="string">
            <text:p>Redazione di regolamento sovvenzioni e contributi con l'indicazione dei criteri di scelta e con misure di controllo della destinazione degli importi versati</text:p>
          </table:table-cell>
          <table:table-cell table:style-name="ce48" office:value-type="string" calcext:value-type="string">
            <text:p><text:s/>Consiglio Direttivo</text:p>
          </table:table-cell>
          <table:table-cell table:style-name="ce62" office:value-type="string" calcext:value-type="string">
            <text:p>Entro luglio 2023</text:p>
          </table:table-cell>
          <table:table-cell table:style-name="ce66" office:value-type="string" calcext:value-type="string">
            <text:p>Annuale - Aggiunta degli indicatori di probabilità 3, 7 e 8 - sottrazione dell'indicatore di impatto n.9 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covered-table-cell table:style-name="ce16"/>
          <table:table-cell table:style-name="ce32" office:value-type="string" calcext:value-type="string">
            <text:p>Erogazioni liberali ad enti/associazioni/Federazioni/Consulte/Comitati 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string" calcext:value-type="string">
            <text:p>Regolazione interna - controllo</text:p>
          </table:table-cell>
          <table:table-cell table:style-name="ce57" office:value-type="string" calcext:value-type="string">
            <text:p>Redazione di regolamento erogazioni liberali con l'indicazione dei criteri di scelta e con misure di controllo della destinazione degli importi versati</text:p>
          </table:table-cell>
          <table:table-cell office:value-type="string" calcext:value-type="string">
            <text:p>Consiglio Direttivo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Aggiunta degli indicatori di probabilità 3, 7 e 8 - sottrazione dell'indicatore di impatto n.9 </text:p>
          </table:table-cell>
          <table:table-cell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RISCHI SPECIFICI PER ORDINI </text:p>
          </table:table-cell>
          <table:table-cell table:style-name="ce33" office:value-type="string" calcext:value-type="string">
            <text:p>Individuazione professionisti su richiesta di terzi 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string" calcext:value-type="string">
            <text:p>Regolazione interna e conflitto d'interessi</text:p>
          </table:table-cell>
          <table:table-cell office:value-type="string" calcext:value-type="string">
            <text:p>Redazione di procedura con controllo del conflitto d'interessi</text:p>
          </table:table-cell>
          <table:table-cell office:value-type="string" calcext:value-type="string">
            <text:p>Consiglio direttivo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Aggiunta degli indicatori di probabilità 3 e 8 - sottrazione dell'indicatore di impatto nn. 2 e 9</text:p>
          </table:table-cell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string" calcext:value-type="string">
            <text:p>CONTROLLI, VERIFICHE, ISPEZIONI E SANZIONI </text:p>
          </table:table-cell>
          <table:table-cell table:style-name="ce34" office:value-type="string" calcext:value-type="string">
            <text:p>verifica delle attività dei dipendenti e dei Consiglieri </text:p>
          </table:table-cell>
          <table:table-cell table:style-name="ce41" office:value-type="float" office:value="2" calcext:value-type="float">
            <text:p>2</text:p>
          </table:table-cell>
          <table:table-cell table:style-name="ce50" office:value-type="string" calcext:value-type="string">
            <text:p>Regolazione interna - controllo</text:p>
          </table:table-cell>
          <table:table-cell table:style-name="ce50" office:value-type="string" calcext:value-type="string">
            <text:p>Individuazione di deleghe specifiche per il controllo dell'applicazione del codice di comportamento</text:p>
          </table:table-cell>
          <table:table-cell table:style-name="ce50" office:value-type="string" calcext:value-type="string">
            <text:p>Consiglio direttivo</text:p>
          </table:table-cell>
          <table:table-cell table:style-name="ce63" office:value-type="string" calcext:value-type="string">
            <text:p>Entro luglio 2023</text:p>
          </table:table-cell>
          <table:table-cell table:style-name="ce68" office:value-type="string" calcext:value-type="string">
            <text:p>Annuale - Aggiunta degli indicatori di probabilità <text:s/>5, 6 e 7 - sottrazione dell'indicatore di impatto n. 9</text:p>
          </table:table-cell>
          <table:table-cell table:number-columns-repeated="1014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DIPENDENTI</text:p>
          </table:table-cell>
          <table:table-cell table:style-name="ce35" office:value-type="string" calcext:value-type="string">
            <text:p>Processo di progressioni di carriera 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string" calcext:value-type="string">
            <text:p>Regolazione interna/esterna</text:p>
          </table:table-cell>
          <table:table-cell table:style-name="ce56" office:value-type="string" calcext:value-type="string">
            <text:p>Verificare se nel contratto nazionale sono presenti i criteri per la scelta di reclutamento e per quella di progressione di carriera. Se non sono presenti, redazione di regolamento interno con i criteri di scelta per il reclutamento e per la progressione di carriera.</text:p>
          </table:table-cell>
          <table:table-cell table:style-name="ce48" office:value-type="string" calcext:value-type="string">
            <text:p>Consigliere segretario</text:p>
          </table:table-cell>
          <table:table-cell table:style-name="ce62" office:value-type="string" calcext:value-type="string">
            <text:p>Entro luglio 2023</text:p>
          </table:table-cell>
          <table:table-cell table:style-name="ce66" office:value-type="string" calcext:value-type="string">
            <text:p>Annuale - Aggiunta degli indicatori di probabilità 2 e 3 </text:p>
          </table:table-cell>
          <table:table-cell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88" office:value-type="string" calcext:value-type="string" table:number-columns-spanned="1" table:number-rows-spanned="4">
            <text:p>CONTRATTI PUBBLICI</text:p>
          </table:table-cell>
          <table:table-cell table:style-name="ce33" office:value-type="string" calcext:value-type="string">
            <text:p>Affidamenti lavori, servizi e forniture 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Regolazione interna - controllo</text:p>
          </table:table-cell>
          <table:table-cell office:value-type="string" calcext:value-type="string">
            <text:p>Integrare il regolamento acquisti con misure di controllo della prestazione richiesta</text:p>
          </table:table-cell>
          <table:table-cell office:value-type="string" calcext:value-type="string">
            <text:p>Tesoriere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Aggiunta degli indicatori di probabilità 3 e 8 - sottrazione dell'indicatore di impatto n.9 </text:p>
          </table:table-cell>
          <table:table-cell table:number-columns-repeated="101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 table:style-name="ce88"/>
          <table:table-cell table:style-name="ce33" office:value-type="string" calcext:value-type="string">
            <text:p>Affidamenti lavori, servizi e forniture 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Regolazione interna - controllo</text:p>
          </table:table-cell>
          <table:table-cell office:value-type="string" calcext:value-type="string">
            <text:p>Integrare il regolamento acquisti con misure di controllo del pagamento del corrispettivo</text:p>
          </table:table-cell>
          <table:table-cell office:value-type="string" calcext:value-type="string">
            <text:p>Tesoriere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Sottrazione dell'indicatore di impatto n.9 </text:p>
          </table:table-cell>
          <table:table-cell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covered-table-cell table:style-name="ce88"/>
          <table:table-cell table:style-name="ce32" office:value-type="string" calcext:value-type="string">
            <text:p>Affidamento consulenze professionali </text:p>
          </table:table-cell>
          <table:table-cell table:style-name="ce43" office:value-type="float" office:value="1" calcext:value-type="float">
            <text:p>1</text:p>
          </table:table-cell>
          <table:table-cell office:value-type="string" calcext:value-type="string">
            <text:p>Regolazione interna</text:p>
          </table:table-cell>
          <table:table-cell office:value-type="string" calcext:value-type="string">
            <text:p>Redazione di regolamento affidamento consulenze con criteri di valutazione del bisogno e nomina di un referente</text:p>
          </table:table-cell>
          <table:table-cell office:value-type="string" calcext:value-type="string">
            <text:p>Tesoriere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Aggiunta degli indicatori di probabilità 3, 7 e 8 </text:p>
          </table:table-cell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covered-table-cell table:style-name="ce88"/>
          <table:table-cell table:style-name="ce32" office:value-type="string" calcext:value-type="string">
            <text:p>Affidamento consulenze professionali 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Regolazione interna - controllo</text:p>
          </table:table-cell>
          <table:table-cell office:value-type="string" calcext:value-type="string">
            <text:p>Redazione di regolamento affidamento consulenze con controllo della prestazione resa in sede collegiale</text:p>
          </table:table-cell>
          <table:table-cell office:value-type="string" calcext:value-type="string">
            <text:p>Tesoriere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Aggiunta degli indicatori di probabilità 1 e 3 - sottrazione dell'indicatore di impatto n.9 </text:p>
          </table:table-cell>
          <table:table-cell table:number-columns-repeated="1014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PROVVEDIMENTI</text:p>
          </table:table-cell>
          <table:table-cell table:style-name="ce36" office:value-type="string" calcext:value-type="string">
            <text:p>Sovvenzioni e contributi 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Regolazione interna - controllo</text:p>
          </table:table-cell>
          <table:table-cell table:style-name="ce57" office:value-type="string" calcext:value-type="string">
            <text:p>Redazione di regolamento sovvenzioni e contributi con l'indicazione dei criteri di scelta e con misure di controllo della destinazione degli importi versati</text:p>
          </table:table-cell>
          <table:table-cell office:value-type="string" calcext:value-type="string">
            <text:p>Consiglio Direttivo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Aggiunta degli indicatori di probabilità 3 e 8 - sottrazione dell'indicatore di impatto n.9 </text:p>
          </table:table-cell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89" office:value-type="string" calcext:value-type="string" table:number-columns-spanned="1" table:number-rows-spanned="3">
            <text:p>GESTIONE ECONOMICA DELL’ENTE</text:p>
          </table:table-cell>
          <table:table-cell table:style-name="ce32" office:value-type="string" calcext:value-type="string">
            <text:p>gestione della morosità </text:p>
          </table:table-cell>
          <table:table-cell table:style-name="ce43" office:value-type="float" office:value="1" calcext:value-type="float">
            <text:p>1</text:p>
          </table:table-cell>
          <table:table-cell office:value-type="string" calcext:value-type="string">
            <text:p>Regolazione interna</text:p>
          </table:table-cell>
          <table:table-cell table:style-name="ce58" office:value-type="string" calcext:value-type="string">
            <text:p>Individuazione di una procedura interna sotto il controllo del Tesoriere che preveda il controllo dell'attuazione dei provvedimenti disciplinari previsti</text:p>
          </table:table-cell>
          <table:table-cell office:value-type="string" calcext:value-type="string">
            <text:p>Tesoriere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Aggiunta dell'indicatore di probabilità 7 - Sottrazione dell'indicatore d'impatto 1</text:p>
          </table:table-cell>
          <table:table-cell table:number-columns-repeated="1014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covered-table-cell table:style-name="ce89"/>
          <table:table-cell table:style-name="ce32" office:value-type="string" calcext:value-type="string">
            <text:p>spese/rimborsi/missioni e trasferte dei Consiglieri 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Regolazione interna - controllo</text:p>
          </table:table-cell>
          <table:table-cell office:value-type="string" calcext:value-type="string">
            <text:p>Individuare una procedura interna che controlli l'effettivo versamento degli importi dovuti</text:p>
          </table:table-cell>
          <table:table-cell office:value-type="string" calcext:value-type="string">
            <text:p>Tesoriere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Aggiunta dell'indicatore di probabilità 7</text:p>
          </table:table-cell>
          <table:table-cell table:number-columns-repeated="1014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covered-table-cell table:style-name="ce89"/>
          <table:table-cell table:style-name="ce32" office:value-type="string" calcext:value-type="string">
            <text:p>Pagamento Tasse e Contributi</text:p>
          </table:table-cell>
          <table:table-cell table:style-name="ce43" office:value-type="float" office:value="1" calcext:value-type="float">
            <text:p>1</text:p>
          </table:table-cell>
          <table:table-cell office:value-type="string" calcext:value-type="string">
            <text:p>Controllo</text:p>
          </table:table-cell>
          <table:table-cell office:value-type="string" calcext:value-type="string">
            <text:p>Nomina di un revisiore contabile</text:p>
          </table:table-cell>
          <table:table-cell office:value-type="string" calcext:value-type="string">
            <text:p>Tesoriere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Aggiunta dell'indicatore di probabilità 7</text:p>
          </table:table-cell>
          <table:table-cell table:number-columns-repeated="1014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style-name="ce89" office:value-type="string" calcext:value-type="string" table:number-columns-spanned="1" table:number-rows-spanned="3">
            <text:p>RISCHI SPECIFICI PER ORDINI </text:p>
          </table:table-cell>
          <table:table-cell table:style-name="ce32" office:value-type="string" calcext:value-type="string">
            <text:p>Provvedimenti senza effetto economico diretto ed immediato 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Formazione del personale</text:p>
          </table:table-cell>
          <table:table-cell office:value-type="string" calcext:value-type="string">
            <text:p>Nomina di un responsabile informatico che formi il personale</text:p>
          </table:table-cell>
          <table:table-cell office:value-type="string" calcext:value-type="string">
            <text:p>Consiglio direttivo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Sottrazione dell'indicatore di impatto n.9 </text:p>
          </table:table-cell>
          <table:table-cell table:number-columns-repeated="1014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covered-table-cell table:style-name="ce89"/>
          <table:table-cell table:style-name="ce32" office:value-type="string" calcext:value-type="string">
            <text:p>Formazione Professionale continua 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Regolazione interna - formazione del personale</text:p>
          </table:table-cell>
          <table:table-cell office:value-type="string" calcext:value-type="string">
            <text:p>Individuazione di una procedura interna sotto il controllo del Coordinatore della Commissione Formazione che preveda la formazione del personale di segreteria nella gestione degli eventi formativi</text:p>
          </table:table-cell>
          <table:table-cell office:value-type="string" calcext:value-type="string">
            <text:p>Coordinatore commissione formazione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Aggiunta dell'indicatore di probabilità 3 e sottrazione dell'indicatore di impatto n. 9</text:p>
          </table:table-cell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covered-table-cell table:style-name="ce89"/>
          <table:table-cell table:style-name="ce33" office:value-type="string" calcext:value-type="string">
            <text:p>Individuazione professionisti su richiesta di terzi 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Regolazione interna - controllo</text:p>
          </table:table-cell>
          <table:table-cell office:value-type="string" calcext:value-type="string">
            <text:p>Integrazione della procedura esistente con nomina di un referente che controlli l'idoneità dei candidati e garantisca la rotazione delle segnalazioni</text:p>
          </table:table-cell>
          <table:table-cell office:value-type="string" calcext:value-type="string">
            <text:p>Consiglio Direttivo</text:p>
          </table:table-cell>
          <table:table-cell office:value-type="string" calcext:value-type="string">
            <text:p>Entro luglio 2023</text:p>
          </table:table-cell>
          <table:table-cell table:style-name="ce67" office:value-type="string" calcext:value-type="string">
            <text:p>Annuale - Aggiunta degli indicatori di probabilità 7 e 8 - sottrazione dell'indicatore di impatto n.9 </text:p>
          </table:table-cell>
          <table:table-cell table:number-columns-repeated="1014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string" calcext:value-type="string">
            <text:p>CONTROLLI, VERIFICHE, ISPEZIONI E SANZIONI </text:p>
          </table:table-cell>
          <table:table-cell table:style-name="ce37" office:value-type="string" calcext:value-type="string">
            <text:p>controllo contabile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>
            <text:p>Regolazione interna - controllo</text:p>
          </table:table-cell>
          <table:table-cell table:style-name="ce52" office:value-type="string" calcext:value-type="string">
            <text:p>Nomina di un revisiore contabile</text:p>
          </table:table-cell>
          <table:table-cell table:style-name="ce52" office:value-type="string" calcext:value-type="string">
            <text:p>Consiglio direttivo</text:p>
          </table:table-cell>
          <table:table-cell table:style-name="ce64" office:value-type="string" calcext:value-type="string">
            <text:p>Entro luglio 2023</text:p>
          </table:table-cell>
          <table:table-cell table:style-name="ce69" office:value-type="string" calcext:value-type="string">
            <text:p>Annuale - Aggiunta degli indicatori di probabilità <text:s/>6 e 8 - sottrazione dell'indicatore di impatto n. 9</text:p>
          </table:table-cell>
          <table:table-cell table:number-columns-repeated="1014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string" calcext:value-type="string" table:number-columns-spanned="1" table:number-rows-spanned="5">
            <text:p>DIPENDENTI</text:p>
          </table:table-cell>
          <table:table-cell table:style-name="ce38" office:value-type="string" calcext:value-type="string">
            <text:p>reclutamento e modifica del rapporto di lavoro 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string" calcext:value-type="string" table:number-columns-spanned="5" table:number-rows-spanned="38">
            <text:p>Attività con rischio basso, che non necessitano di ulteriori misure preventive</text:p>
          </table:table-cell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0">
          <table:table-cell table:style-name="ce3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covered-table-cell table:style-name="ce24"/>
          <table:table-cell table:style-name="ce32" office:value-type="string" calcext:value-type="string">
            <text:p>reclutamento e modifica del rapporto di lavor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0">
          <table:table-cell table:style-name="ce3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covered-table-cell table:style-name="ce24"/>
          <table:table-cell table:style-name="ce32" office:value-type="string" calcext:value-type="string">
            <text:p>reclutamento e modifica del rapporto di lavor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0">
          <table:table-cell table:style-name="ce3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covered-table-cell table:style-name="ce24"/>
          <table:table-cell table:style-name="ce32" office:value-type="string" calcext:value-type="string">
            <text:p>Processo conferimento incarichi di collaborazione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covered-table-cell table:style-name="ce25"/>
          <table:table-cell table:style-name="ce32" office:value-type="string" calcext:value-type="string">
            <text:p>Processo conferimento incarichi di collaborazione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9">
          <table:table-cell table:style-name="ce3"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style-name="ce88" office:value-type="string" calcext:value-type="string" table:number-columns-spanned="1" table:number-rows-spanned="6">
            <text:p>CONTRATTI PUBBLICI</text:p>
          </table:table-cell>
          <table:table-cell table:style-name="ce33" office:value-type="string" calcext:value-type="string">
            <text:p>Affidamenti lavori, servizi e forniture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1">
          <table:table-cell table:style-name="ce3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covered-table-cell table:style-name="ce24"/>
          <table:table-cell table:style-name="ce33" office:value-type="string" calcext:value-type="string">
            <text:p>Affidamenti lavori, servizi e forniture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1">
          <table:table-cell table:style-name="ce3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covered-table-cell table:style-name="ce24"/>
          <table:table-cell table:style-name="ce33" office:value-type="string" calcext:value-type="string">
            <text:p>Affidamenti lavori, servizi e forniture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1">
          <table:table-cell table:style-name="ce3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covered-table-cell table:style-name="ce24"/>
          <table:table-cell table:style-name="ce32" office:value-type="string" calcext:value-type="string">
            <text:p>Affidamento consulenze professionali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1">
          <table:table-cell table:style-name="ce3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covered-table-cell table:style-name="ce24"/>
          <table:table-cell table:style-name="ce32" office:value-type="string" calcext:value-type="string">
            <text:p>Affidamento consulenze professionali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9">
          <table:table-cell table:style-name="ce3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covered-table-cell table:style-name="ce25"/>
          <table:table-cell table:style-name="ce32" office:value-type="string" calcext:value-type="string">
            <text:p>Affidamento consulenze professionali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1">
          <table:table-cell table:style-name="ce3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style-name="ce89" office:value-type="string" calcext:value-type="string" table:number-columns-spanned="1" table:number-rows-spanned="5">
            <text:p>GESTIONE ECONOMICA DELL’ENTE</text:p>
          </table:table-cell>
          <table:table-cell table:style-name="ce33" office:value-type="string" calcext:value-type="string">
            <text:p>gestione delle entrate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covered-table-cell table:style-name="ce26"/>
          <table:table-cell table:style-name="ce33" office:value-type="string" calcext:value-type="string">
            <text:p>gestione delle uscite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covered-table-cell table:style-name="ce26"/>
          <table:table-cell table:style-name="ce33" office:value-type="string" calcext:value-type="string">
            <text:p>approvazione del bilancio (preventivo e consuntivo)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covered-table-cell table:style-name="ce26"/>
          <table:table-cell table:style-name="ce32" office:value-type="string" calcext:value-type="string">
            <text:p>gestione ordinaria dell’ente: spese correnti e funzionali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covered-table-cell table:style-name="ce16"/>
          <table:table-cell table:style-name="ce32" office:value-type="string" calcext:value-type="string">
            <text:p>Pagamento trattamento accessorio dipendente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style-name="ce27" office:value-type="string" calcext:value-type="string" table:number-columns-spanned="1" table:number-rows-spanned="22">
            <text:p>RISCHI SPECIFICI PER ORDINI </text:p>
          </table:table-cell>
          <table:table-cell table:style-name="ce32" office:value-type="string" calcext:value-type="string">
            <text:p>Provvedimenti senza effetto economico diretto ed immediat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covered-table-cell table:style-name="ce26"/>
          <table:table-cell table:style-name="ce32" office:value-type="string" calcext:value-type="string">
            <text:p>Provvedimenti senza effetto economico diretto ed immediat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covered-table-cell table:style-name="ce26"/>
          <table:table-cell table:style-name="ce32" office:value-type="string" calcext:value-type="string">
            <text:p>Provvedimenti senza effetto economico diretto ed immediat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covered-table-cell table:style-name="ce26"/>
          <table:table-cell table:style-name="ce32" office:value-type="string" calcext:value-type="string">
            <text:p>Provvedimenti senza effetto economico diretto ed immediat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covered-table-cell table:style-name="ce26"/>
          <table:table-cell table:style-name="ce32" office:value-type="string" calcext:value-type="string">
            <text:p>Provvedimenti senza effetto economico diretto ed immediat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covered-table-cell table:style-name="ce26"/>
          <table:table-cell table:style-name="ce32" office:value-type="string" calcext:value-type="string">
            <text:p>Provvedimenti senza effetto economico diretto ed immediat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covered-table-cell table:style-name="ce26"/>
          <table:table-cell table:style-name="ce32" office:value-type="string" calcext:value-type="string">
            <text:p>Provvedimenti senza effetto economico diretto ed immediat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covered-table-cell table:style-name="ce26"/>
          <table:table-cell table:style-name="ce32" office:value-type="string" calcext:value-type="string">
            <text:p>Provvedimenti senza effetto economico diretto ed immediat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covered-table-cell table:style-name="ce26"/>
          <table:table-cell table:style-name="ce32" office:value-type="string" calcext:value-type="string">
            <text:p>Provvedimenti senza effetto economico diretto ed immediat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covered-table-cell table:style-name="ce26"/>
          <table:table-cell table:style-name="ce32" office:value-type="string" calcext:value-type="string">
            <text:p>Provvedimenti senza effetto economico diretto ed immediato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9">
          <table:table-cell table:style-name="ce3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covered-table-cell table:style-name="ce26"/>
          <table:table-cell table:style-name="ce32" office:value-type="string" calcext:value-type="string">
            <text:p>Formazione Professionale continua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covered-table-cell table:style-name="ce26"/>
          <table:table-cell table:style-name="ce32" office:value-type="string" calcext:value-type="string">
            <text:p>Formazione Professionale continua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covered-table-cell table:style-name="ce26"/>
          <table:table-cell table:style-name="ce32" office:value-type="string" calcext:value-type="string">
            <text:p>Formazione Professionale continua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covered-table-cell table:style-name="ce26"/>
          <table:table-cell table:style-name="ce32" office:value-type="string" calcext:value-type="string">
            <text:p>Formazione Professionale continua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covered-table-cell table:style-name="ce26"/>
          <table:table-cell table:style-name="ce32" office:value-type="string" calcext:value-type="string">
            <text:p>Formazione Professionale continua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covered-table-cell table:style-name="ce26"/>
          <table:table-cell table:style-name="ce32" office:value-type="string" calcext:value-type="string">
            <text:p>Valutazione congruità dei compensi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9">
          <table:table-cell table:style-name="ce3"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covered-table-cell table:style-name="ce26"/>
          <table:table-cell table:style-name="ce32" office:value-type="string" calcext:value-type="string">
            <text:p>Valutazione congruità dei compensi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covered-table-cell table:style-name="ce26"/>
          <table:table-cell table:style-name="ce33" office:value-type="string" calcext:value-type="string">
            <text:p>Individuazione professionisti su richiesta di terzi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covered-table-cell table:style-name="ce26"/>
          <table:table-cell table:style-name="ce32" office:value-type="string" calcext:value-type="string">
            <text:p>Elezioni dell’Ordine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covered-table-cell table:style-name="ce26"/>
          <table:table-cell table:style-name="ce32" office:value-type="string" calcext:value-type="string">
            <text:p>Elezioni dell’Ordine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2">
          <table:table-cell table:style-name="ce3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covered-table-cell table:style-name="ce26"/>
          <table:table-cell table:style-name="ce32" office:value-type="string" calcext:value-type="string">
            <text:p>Elezioni dell’Ordine </text:p>
          </table:table-cell>
          <table:table-cell table:style-name="ce46" office:value-type="float" office:value="0" calcext:value-type="float">
            <text:p>0</text:p>
          </table:table-cell>
          <table:covered-table-cell table:style-name="ce54"/>
          <table:covered-table-cell table:number-columns-repeated="3" table:style-name="ce127"/>
          <table:covered-table-cell table:style-name="ce138"/>
          <table:table-cell table:number-columns-repeated="1014"/>
        </table:table-row>
        <table:table-row table:style-name="ro13">
          <table:table-cell table:style-name="ce5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covered-table-cell table:style-name="ce28"/>
          <table:table-cell table:style-name="ce37" office:value-type="string" calcext:value-type="string">
            <text:p>Elezioni dell’Ordine </text:p>
          </table:table-cell>
          <table:table-cell table:style-name="ce47" office:value-type="float" office:value="0" calcext:value-type="float">
            <text:p>0</text:p>
          </table:table-cell>
          <table:covered-table-cell table:style-name="ce55"/>
          <table:covered-table-cell table:number-columns-repeated="3" table:style-name="ce60"/>
          <table:covered-table-cell table:style-name="ce71"/>
          <table:table-cell table:number-columns-repeated="1014"/>
        </table:table-row>
        <table:table-row table:style-name="ro9">
          <table:table-cell table:style-name="ce7"/>
          <table:table-cell table:style-name="ce14"/>
          <table:table-cell table:style-name="ce29" table:number-columns-repeated="2"/>
          <table:table-cell table:style-name="ce14"/>
          <table:table-cell table:style-name="ce7"/>
          <table:table-cell table:style-name="ce61" table:number-columns-repeated="2"/>
          <table:table-cell table:style-name="ce7"/>
          <table:table-cell table:style-name="ce61"/>
          <table:table-cell table:number-columns-repeated="101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/00/0000</text:date>, <text:time style:data-style-name="N2" text:time-value="09:38:31.72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RAMMAZIONE_20_PREVENZIONE" style:display-name="PageStyle_PROGRAMMAZIONE PREVENZION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rius Black</meta:initial-creator>
    <meta:creation-date>2021-03-10T09:23:59</meta:creation-date>
    <dc:date>2023-01-06T10:07:09.928000000</dc:date>
    <meta:generator>LibreOffice/7.2.0.4$Windows_X86_64 LibreOffice_project/9a9c6381e3f7a62afc1329bd359cc48accb6435b</meta:generator>
    <meta:editing-duration>PT2M</meta:editing-duration>
    <meta:editing-cycles>1</meta:editing-cycles>
    <meta:document-statistic meta:table-count="3" meta:cell-count="329" meta:object-count="0"/>
    <meta:user-defined meta:name="AppVersion">12.0000</meta:user-defined>
  </office:meta>
</office:document-meta>
</file>