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FF0000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00B050" style:cell-protect="protected" style:repeat-content="false"/>
      <style:paragraph-properties fo:text-align="center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90.9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GRAMMAZIONE_PREVENZIONE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5"/>
        <table:table-column table:style-name="co10" table:default-cell-style-name="ce9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n. attività</text:p>
          </table:table-cell>
          <table:table-cell office:value-type="string" table:style-name="ce3">
            <text:p>AREA DI RISCHI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GIUDIZIO DI RISCHIOSITÀ</text:p>
          </table:table-cell>
          <table:table-cell office:value-type="string" table:style-name="ce3">
            <text:p>TIPOLOGIA MISURA</text:p>
          </table:table-cell>
          <table:table-cell office:value-type="string" table:style-name="ce3">
            <text:p>DESCRIZIONE MISURA</text:p>
          </table:table-cell>
          <table:table-cell office:value-type="string" table:style-name="ce3">
            <text:p>RESPONSABILE ATTUAZIONE</text:p>
          </table:table-cell>
          <table:table-cell office:value-type="string" table:style-name="ce3">
            <text:p>TEMPI DI ATTUAZIONE</text:p>
          </table:table-cell>
          <table:table-cell office:value-type="string" table:style-name="ce3">
            <text:p>MONITORAGGIO ED INDICATOR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number-columns-spanned="1" table:number-rows-spanned="2" table:style-name="ce22">
            <text:p>PROVVEDIMENTI</text:p>
          </table:table-cell>
          <table:table-cell office:value-type="string" table:style-name="ce7">
            <text:p>Sovvenzioni e contributi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egolazione interna - controllo</text:p>
          </table:table-cell>
          <table:table-cell office:value-type="string" table:style-name="ce10">
            <text:p>Redazione di regolamento sovvenzioni e contributi con l'indicazione dei criteri di scelta e con misure di controllo della destinazione degli importi versati</text:p>
          </table:table-cell>
          <table:table-cell office:value-type="string" table:style-name="ce9">
            <text:p><text:s/>Consiglio Direttivo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3, 7 e 8 - sottrazione dell'indicatore di impatto n.9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Erogazioni liberali ad enti/associazioni/Federazioni/Consulte/Comitati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egolazione interna - controllo</text:p>
          </table:table-cell>
          <table:table-cell office:value-type="string" table:style-name="ce10">
            <text:p>Redazione di regolamento erogazioni liberali con l'indicazione dei criteri di scelta e con misure di controllo della destinazione degli importi versati</text:p>
          </table:table-cell>
          <table:table-cell office:value-type="string" table:style-name="ce9">
            <text:p>Consiglio Direttivo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3, 7 e 8 - sottrazione dell'indicatore di impatto n.9</text:p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DIPENDENTI</text:p>
          </table:table-cell>
          <table:table-cell office:value-type="string" table:style-name="ce7">
            <text:p>Processo di progressioni di carrier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golazione interna/esterna</text:p>
          </table:table-cell>
          <table:table-cell office:value-type="string" table:style-name="ce10">
            <text:p>Verificare se nel contratto nazionale sono presenti i criteri per la scelta di reclutamento e per quella di progressione di carriera. Se non sono presenti, redazione di regolamento interno con i criteri di scelta per il reclutamento e per la progressione di carriera.</text:p>
          </table:table-cell>
          <table:table-cell office:value-type="string" table:style-name="ce9">
            <text:p>Consigliere segretario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2 e 3</text:p>
          </table:table-cell>
          <table:table-cell table:number-columns-repeated="1637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1" table:number-rows-spanned="4" table:style-name="ce23">
            <text:p>CONTRATTI PUBBLICI</text:p>
          </table:table-cell>
          <table:table-cell office:value-type="string" table:style-name="ce12">
            <text:p>Affidamenti lavori, servizi e forniture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Regolazione interna - controllo</text:p>
          </table:table-cell>
          <table:table-cell office:value-type="string" table:style-name="ce9">
            <text:p>Integrare il regolamento acquisti con misure di controllo della prestazione richiesta</text:p>
          </table:table-cell>
          <table:table-cell office:value-type="string" table:style-name="ce9">
            <text:p>Tesoriere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3 e 8 - sottrazione dell'indicatore di impatto n.9</text:p>
          </table:table-cell>
          <table:table-cell table:number-columns-repeated="16374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covered-table-cell/>
          <table:table-cell office:value-type="string" table:style-name="ce12">
            <text:p>Affidamenti lavori, servizi e forniture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Regolazione interna - controllo</text:p>
          </table:table-cell>
          <table:table-cell office:value-type="string" table:style-name="ce9">
            <text:p>Integrare il regolamento acquisti con misure di controllo del pagamento del corrispettivo</text:p>
          </table:table-cell>
          <table:table-cell office:value-type="string" table:style-name="ce9">
            <text:p>Tesoriere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Sottrazione dell'indicatore di impatto n.9</text:p>
          </table:table-cell>
          <table:table-cell table:number-columns-repeated="1637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ffidamento consulenze professionali</text:p>
          </table:table-cell>
          <table:table-cell office:value-type="float" office:value="1" table:style-name="ce14">
            <text:p>1</text:p>
          </table:table-cell>
          <table:table-cell office:value-type="string" table:style-name="ce5">
            <text:p>Regolazione interna</text:p>
          </table:table-cell>
          <table:table-cell office:value-type="string" table:style-name="ce9">
            <text:p>Redazione di regolamento affidamento consulenze con criteri di valutazione del bisogno e nomina di un referente</text:p>
          </table:table-cell>
          <table:table-cell office:value-type="string" table:style-name="ce9">
            <text:p>Tesoriere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3, 7 e 8</text:p>
          </table:table-cell>
          <table:table-cell table:number-columns-repeated="1637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ffidamento consulenze professionali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Regolazione interna - controllo</text:p>
          </table:table-cell>
          <table:table-cell office:value-type="string" table:style-name="ce9">
            <text:p>Redazione di regolamento affidamento consulenze con controllo della prestazione resa in sede collegiale</text:p>
          </table:table-cell>
          <table:table-cell office:value-type="string" table:style-name="ce9">
            <text:p>Tesoriere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1 e 3 - sottrazione dell'indicatore di impatto n.9</text:p>
          </table:table-cell>
          <table:table-cell table:number-columns-repeated="16374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PROVVEDIMENTI</text:p>
          </table:table-cell>
          <table:table-cell office:value-type="string" table:style-name="ce7">
            <text:p>Sovvenzioni e contributi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Regolazione interna - controllo</text:p>
          </table:table-cell>
          <table:table-cell office:value-type="string" table:style-name="ce10">
            <text:p>Redazione di regolamento sovvenzioni e contributi con l'indicazione dei criteri di scelta e con misure di controllo della destinazione degli importi versati</text:p>
          </table:table-cell>
          <table:table-cell office:value-type="string" table:style-name="ce9">
            <text:p>Consiglio Direttivo</text:p>
          </table:table-cell>
          <table:table-cell office:value-type="string" table:style-name="ce5">
            <text:p>Entro luglio 2023</text:p>
          </table:table-cell>
          <table:table-cell office:value-type="string" table:style-name="ce9">
            <text:p>Annuale - Aggiunta degli indicatori di probabilità 3 e 8 - sottrazione dell'indicatore di impatto n.9</text:p>
          </table:table-cell>
          <table:table-cell table:number-columns-repeated="16374"/>
        </table:table-row>
        <table:table-row table:style-name="ro8">
          <table:table-cell office:value-type="float" office:value="18" table:style-name="ce16">
            <text:p>1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5" table:style-name="ce23">
            <text:p>DIPENDENTI</text:p>
          </table:table-cell>
          <table:table-cell office:value-type="string" table:style-name="ce18">
            <text:p>reclutamento e modifica del rapporto di lavoro</text:p>
          </table:table-cell>
          <table:table-cell office:value-type="float" office:value="0" table:style-name="ce19">
            <text:p>0</text:p>
          </table:table-cell>
          <table:table-cell office:value-type="string" table:number-columns-spanned="5" table:number-rows-spanned="5" table:style-name="ce33">
            <text:p>Attività con rischio basso, che non necessitano di ulteriori misure preventive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reclutamento e modifica del rapporto di lavoro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reclutamento e modifica del rapporto di lavoro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4"/>
          <table:table-cell table:number-columns-repeated="16374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Processo conferimento incarichi di collaborazione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4"/>
          <table:table-cell table:number-columns-repeated="16374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Processo conferimento incarichi di collaborazione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4"/>
          <table:table-cell table:number-columns-repeated="16374"/>
        </table:table-row>
        <table:table-row table:style-name="ro10"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4"/>
        </table:table-row>
        <table:table-row table:style-name="ro10"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number-columns-repeated="16374"/>
        </table:table-row>
        <table:table-row table:number-rows-repeated="31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irius Black</meta:initial-creator>
    <dc:creator>Utente</dc:creator>
    <meta:creation-date>2021-03-10T09:23:59Z</meta:creation-date>
    <dc:date>2023-02-20T15:37:38Z</dc:date>
    <meta:editing-cycles>1</meta:editing-cycles>
    <meta:editing-duration>PT120S</meta:editing-duration>
    <meta:user-defined meta:name="AppVersion">12.0000</meta:user-defined>
  </office:meta>
</office:document-meta>
</file>